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 8401BV Gorredij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op de locatie Hoofdstraat 35, 8401BV Gorredijk. De aanvraag is geregistreerd onder zaaknummer Z2024-00006568. De aanvraag betreft:</text:p>
            <text:p text:style-name="common-al">verbouw gebouw de Vrolijke Keizer Fase 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63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6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5, 8401BV Gorredijk</meta:user-defined>
    <meta:user-defined meta:name="DCTERMS.W3CDTF/DCTERMS.available">2024-12-30</meta:user-defined>
    <meta:user-defined meta:name="DCTERMS.W3CDTF/OVERHEIDop.jaargang">2024</meta:user-defined>
    <meta:user-defined meta:name="OVERHEIDop.publicationIssue">546371</meta:user-defined>
    <meta:user-defined meta:name="OVERHEIDop.GmbID/DC.identifier">gmb-2024-546371</meta:user-defined>
    <meta:user-defined meta:name="OVERHEIDop.versieInformatie"/>
  </office:meta>
</office:document-meta>
</file>