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Asbestdammetje aan de Jaagweg  (N247, HM 37.6)    Monnickendam, DSO nummer 2024112000436, zaaknummer ODIJ-Z-24-15222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d deze aanvraag in mandaat van het college van gemeente Waterland. De melding is gedaan voor de activiteit saneren van de bodem op de locatie Asbestdammetje aan de Jaagweg  (N247, HM 37.6)    Monnickendam.</text:p>
            <text:p text:style-name="common-al"/>
            <text:p text:style-name="common-al">
            <text:span text:style-name="nadrukvet">Waarom publiceert Omgevingsdienst IJmond dit bericht?</text:span>
          </text:p>
            <text:p text:style-name="common-al"> Dit bericht heeft uitsluitend een informatief karakter. Voor de activiteit saneren van de 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waterland.nl/contact" xlink:type="simple">www.waterla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waterland.nl/contact" xlink:type="simple">www.water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54637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37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Asbestdammetje aan de Jaagweg  (N247, HM 37.6)    Monnickendam, DSO nummer 2024112000436, zaaknummer ODIJ-Z-24-152220</meta:user-defined>
    <meta:user-defined meta:name="DCTERMS.W3CDTF/DCTERMS.available">2024-12-27</meta:user-defined>
    <meta:user-defined meta:name="DCTERMS.W3CDTF/OVERHEIDop.jaargang">2024</meta:user-defined>
    <meta:user-defined meta:name="OVERHEIDop.publicationIssue">546370</meta:user-defined>
    <meta:user-defined meta:name="OVERHEIDop.GmbID/DC.identifier">gmb-2024-546370</meta:user-defined>
    <meta:user-defined meta:name="OVERHEIDop.versieInformatie"/>
  </office:meta>
</office:document-meta>
</file>