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van de fundering voor een toekomstig nieuwe torenkraan op locatie Lekdijk-Oost 21, 2861 G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0-2024 heeft de gemeente een aanvraag omgevingsvergunning ontvangen voor het vervangen van de fundering voor een toekomstig nieuwe torenkraan op locatie Lekdijk-Oost 21, 2861 GA Bergambacht.</text:p>
            <text:p text:style-name="common-al">De aanvraag is geregistreerd onder zaaknummer 1931146679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63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6679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van de fundering voor een toekomstig nieuwe torenkraan op locatie Lekdijk-Oost 21, 2861 GA Bergambac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68</meta:user-defined>
    <meta:user-defined meta:name="OVERHEIDop.GmbID/DC.identifier">gmb-2024-546368</meta:user-defined>
    <meta:user-defined meta:name="OVERHEIDop.versieInformatie"/>
  </office:meta>
</office:document-meta>
</file>