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Lekdijk Oost 16A in Lopiker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artikel 3 van de Alcoholwet een alcoholwetvergunning verleend aan de horeca-inrichting Beachclub Klein Scheveningen, Lekdijk Oost 16A in Lopikerkapel. De alcoholwetvergunning is op 19 december 2024 aan de vergunninghouder gezonden en geregistreerd onder zaaknummer Z.020298.</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636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6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6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20298</meta:user-defined>
    <dc:language>nl</dc:language>
    <meta:user-defined meta:name="OVERHEIDop.locatietype/OVERHEIDop.gebiedsmarkering">Adres</meta:user-defined>
    <meta:user-defined meta:name="DC.title">Toestemming voor het gebruik van een alcoholwetvergunning aan Lekdijk Oost 16A in Lopikerkapel</meta:user-defined>
    <meta:user-defined meta:name="DCTERMS.W3CDTF/DCTERMS.available">2024-12-27</meta:user-defined>
    <meta:user-defined meta:name="DCTERMS.W3CDTF/OVERHEIDop.jaargang">2024</meta:user-defined>
    <meta:user-defined meta:name="OVERHEIDop.publicationIssue">546365</meta:user-defined>
    <meta:user-defined meta:name="OVERHEIDop.GmbID/DC.identifier">gmb-2024-546365</meta:user-defined>
    <meta:user-defined meta:name="OVERHEIDop.versieInformatie"/>
  </office:meta>
</office:document-meta>
</file>