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schuurtje met daaraan vast een overkapping - Speenkruid 2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peenkruid 28, Roden, het plaatsen van een schuurtje met daaraan vast een overkapping, verleend op 23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636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6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6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789</meta:user-defined>
    <meta:user-defined meta:name="DCTERMS.abstract">Gemeente Noordenveld - besluit voor: het plaatsen van een schuurtje met daaraan vast een overkapping - Speenkruid 28, Rod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schuurtje met daaraan vast een overkapping - Speenkruid 28, Rod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6362</meta:user-defined>
    <meta:user-defined meta:name="OVERHEIDop.GmbID/DC.identifier">gmb-2024-546362</meta:user-defined>
    <meta:user-defined meta:name="OVERHEIDop.versieInformatie"/>
  </office:meta>
</office:document-meta>
</file>