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woning aan de Opfeart 13, 9047 KW Minnertsga, de Opfeart 13A 9047 KW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1-02-2024 besloten om de beslistermijn voor zaak 2023-273447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63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3447</meta:user-defined>
    <meta:user-defined meta:name="DCTERMS.abstract">Verlengen beslistermijn voor het bouwen van een woning op locatie de Opfeart 13, 9047 KW Minnertsga, de Opfeart 13A 9047 KW Minnertsga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vergunning voor het bouwen van een woning aan de Opfeart 13, 9047 KW Minnertsga, de Opfeart 13A 9047 KW Minnertsga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36</meta:user-defined>
    <meta:user-defined meta:name="OVERHEIDop.GmbID/DC.identifier">gmb-2024-54636</meta:user-defined>
    <meta:user-defined meta:name="OVERHEIDop.versieInformatie"/>
  </office:meta>
</office:document-meta>
</file>