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afwijkende sluitingstijd van café ’t Plein in de oud/nieuwjaarsnacht op 31 december 2024/1 januari 2025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ontheffing verleend voor een afwijkende sluitingstijd van café ’t Plein in Benschop in de oud/nieuwjaarsnacht op 31 december 2024/1 januari 2025 van 0:30 tot 4:00 . De ontheffing is op 17 december 2024aan de vergunninghouder gezonden en geregistreerd onder zaaknummer Z.02175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63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21752</meta:user-defined>
    <dc:language>nl</dc:language>
    <meta:user-defined meta:name="OVERHEIDop.locatietype/OVERHEIDop.gebiedsmarkering">Woonplaats</meta:user-defined>
    <meta:user-defined meta:name="DC.title">Ontheffing voor een afwijkende sluitingstijd van café ’t Plein in de oud/nieuwjaarsnacht op 31 december 2024/1 januari 2025 te Benschop</meta:user-defined>
    <meta:user-defined meta:name="DCTERMS.W3CDTF/DCTERMS.available">2024-12-27</meta:user-defined>
    <meta:user-defined meta:name="DCTERMS.W3CDTF/OVERHEIDop.jaargang">2024</meta:user-defined>
    <meta:user-defined meta:name="OVERHEIDop.publicationIssue">546354</meta:user-defined>
    <meta:user-defined meta:name="OVERHEIDop.GmbID/DC.identifier">gmb-2024-546354</meta:user-defined>
    <meta:user-defined meta:name="OVERHEIDop.versieInformatie"/>
  </office:meta>
</office:document-meta>
</file>