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24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Utrechtseweg 24 Weesp</text:p>
            <text:p text:style-name="common-al">Besluit: verleend</text:p>
            <text:p text:style-name="common-al">Besluit verzonden op: 20-12-2024</text:p>
            <text:p text:style-name="common-al">Zaakadres: Utrechtseweg 24 1381GP Weesp</text:p>
            <text:p text:style-name="common-al">Zaaknummer: Z2024-026279</text:p>
            <text:p text:style-name="common-al">DSO-nummer: 20240903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627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79</meta:user-defined>
    <meta:user-defined meta:name="DCTERMS.abstract">Verbouwing Utrechtseweg 24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weg 24 1381GP Wees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51</meta:user-defined>
    <meta:user-defined meta:name="OVERHEIDop.GmbID/DC.identifier">gmb-2024-546351</meta:user-defined>
    <meta:user-defined meta:name="OVERHEIDop.versieInformatie"/>
  </office:meta>
</office:document-meta>
</file>