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9 bomen t.b.v. herinrichting Laan van Welhorst, locatie Laan van Welhorst t.h.v. Appelgaarde tot aan winkelcentrum Hoog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kappen van 19 bomen t.b.v. herinrichting Laan van Welhorst op de locatie Laan van Welhorst t.h.v. Appelgaarde tot aan winkelcentrum Hoogambacht. De aanvraag wordt behandeld volgens de reguliere procedur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65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9 december 2024. De gemeente Hendrik-Ido-Ambacht neemt daarover uiterlijk 13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63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0</meta:user-defined>
    <meta:user-defined meta:name="DCTERMS.abstract">Betreft: Aanvraag op locatie Laan van Welhorst t.h.v. Appelgaarde tot aan winkelcentrum</meta:user-defined>
    <dc:language>nl</dc:language>
    <meta:user-defined meta:name="OVERHEIDop.locatietype/OVERHEIDop.gebiedsmarkering">Vlak</meta:user-defined>
    <meta:user-defined meta:name="DC.title">Aanvraag vergunning voor het kappen van 19 bomen t.b.v. herinrichting Laan van Welhorst, locatie Laan van Welhorst t.h.v. Appelgaarde tot aan winkelcentrum Hoogambacht</meta:user-defined>
    <meta:user-defined meta:name="DCTERMS.W3CDTF/DCTERMS.available">2024-12-30</meta:user-defined>
    <meta:user-defined meta:name="DCTERMS.W3CDTF/OVERHEIDop.jaargang">2024</meta:user-defined>
    <meta:user-defined meta:name="OVERHEIDop.publicationIssue">546346</meta:user-defined>
    <meta:user-defined meta:name="OVERHEIDop.GmbID/DC.identifier">gmb-2024-546346</meta:user-defined>
    <meta:user-defined meta:name="OVERHEIDop.versieInformatie"/>
  </office:meta>
</office:document-meta>
</file>