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80 jaar vrijheid Dantumadiel </text:p>
      <text:section text:name="regeling_id1-3-2" text:style-name="regeling">
        <text:section text:name="aanhef_id1-3-2-1" text:style-name="aanhef">
          <text:section text:name="preambule_id1-3-2-1-1" text:style-name="preambule">
            <text:p text:style-name="al">BURGEMEESTER EN WETHOUDERS VAN DE DANTUMADIEL;</text:p>
            <text:p text:style-name="al">In aanvulling op de Algemene Subsidieverordening gemeente Dantumadiel 2020 (ASV);</text:p>
            <text:p text:style-name="al">Gelet op artikel 3 van de ASV;</text:p>
            <text:p text:style-name="al">Gelet op artikel 156 van de Gemeentewet;</text:p>
            <text:p text:style-name="al">b e s l u i t e n </text:p>
            <text:p text:style-name="al">vast te stellen de navolgende regeling: Subsidieregeling 80 jaar vrijheid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Activiteit</text:span>: een openbare, voor iedereen toegankelijke uitvoering of gebeurtenis van tijdelijke aard, die doelbewust is georganiseerd in het kader van de herdenking van 4 mei 2025 en/of de viering van 5 mei 2025, gericht op een relatief groot publiek met een eenmalig karakter.</text:p>
            <text:p text:style-name="al">
            <text:span text:style-name="nadrukondlijn">Algemene subsidieverordening</text:span>: Algemene Subsidieverordening gemeente Dantumadiel 2020</text:p>
            <text:p text:style-name="al">
            <text:span text:style-name="nadrukondlijn">College</text:span>: het college van Burgemeester en Wethouders van Dantumadiel</text:p>
            <text:p text:style-name="al">
            <text:span text:style-name="nadrukondlijn">Gemeente</text:span>: de gemeente Dantumadiel</text:p>
            <text:p text:style-name="al">
            <text:span text:style-name="nadrukondlijn">Project</text:span>: een geheel van samenhangende activiteiten, begrensd in tijd en middelen en afgesloten met een resultaat gericht op de herdenking van 4 mei 2025 en/of de viering van 5 mei 2025.</text:p>
            <text:p text:style-name="al"/>
            <text:p text:style-name="al">
            <text:span text:style-name="nadrukvet">Artikel 2. Algemene subsidieverordening</text:span>
          </text:p>
            <text:list text:style-name="id1-3-2-2-1-9">
              <text:list-item text:style-override="id1-3-2-2-1-9-1">
                <text:number>1.</text:number>
                <text:p text:style-name="al">De Algemene subsidieverordening Dantumadiel 2020 is van toepassing op deze regeling.</text:p>
              </text:list-item>
              <text:list-item text:style-override="id1-3-2-2-1-9-2">
                <text:number>2.</text:number>
                <text:p text:style-name="al">Voor zover in deze regeling van de Algemene subsidieverordening Dantumadiel 2020 afwijkende bepalingen zijn opgenomen, geldt deze regeling.</text:p>
                <text:p text:style-name="al"/>
              </text:list-item>
            </text:list>
            <text:p text:style-name="al">
            <text:span text:style-name="nadrukvet">Artikel 3. Doel van deze regeling</text:span>
          </text:p>
            <text:p text:style-name="al">Met deze regeling wordt beoogd bij te dragen aan het herdenken en het vieren van 80 jaar vrijheid in de gemeente.</text:p>
            <text:p text:style-name="al"/>
            <text:p text:style-name="al">
            <text:span text:style-name="nadrukvet">Artikel 4. Doelgroep</text:span>
          </text:p>
            <text:p text:style-name="al">Voor deze regeling komen uitsluitend verenigingen, stichtingen, coöperaties en groepen van minimaal vijf natuurlijke personen in aanmerking.</text:p>
            <text:p text:style-name="al"/>
            <text:p text:style-name="al">
            <text:span text:style-name="nadrukvet">Artikel 5. Toegankelijkheid</text:span>
          </text:p>
            <text:p text:style-name="al">Burgemeester en wethouders kunnen de subsidieontvanger verplichten er voor te zorgen dat de accommodatie of locatie bereikbaar, toegankelijk en bruikbaar is voor mensen met een lichamelijke beperking.</text:p>
            <text:p text:style-name="al"/>
            <text:p text:style-name="al">
            <text:span text:style-name="nadrukvet">Artikel 6. Subsidiabele activiteiten</text:span>
          </text:p>
            <text:list text:style-name="id1-3-2-2-1-20">
              <text:list-item text:style-override="id1-3-2-2-1-20-1">
                <text:number>1.</text:number>
                <text:p text:style-name="al">Het college kan subsidie verstrekken voor het organiseren van een eenmalige activiteit of een eenmalig project dat bijdraagt aan het in artikel 3 omschreven doel.</text:p>
              </text:list-item>
              <text:list-item text:style-override="id1-3-2-2-1-20-2">
                <text:number>2.</text:number>
                <text:p text:style-name="al">Geen subsidie wordt verleend aan het organiseren van een reguliere of terugkerende activiteit of project gericht op de jaarlijkse herdenking van 4 mei en/of de jaarlijkse viering van 5 mei.</text:p>
              </text:list-item>
              <text:list-item text:style-override="id1-3-2-2-1-20-3">
                <text:number>3.</text:number>
                <text:p text:style-name="al">De prestaties die worden gerealiseerd met het organiseren van een eenmalige activiteit of een eenmalig project zijn:</text:p>
                <text:p text:style-name="al">a) een tentoonstelling of expositie;</text:p>
                <text:p text:style-name="al">b) een herdenking van een historische Friese gebeurtenis;</text:p>
                <text:p text:style-name="al">c) een publicatie;</text:p>
                <text:p text:style-name="al">d) educatieve (les)programma's;</text:p>
                <text:p text:style-name="al">e) een theater-, toneel-, dans-, muziekvoorstelling of een concert;</text:p>
                <text:p text:style-name="al">f) een film, documentaire, verslaglegging, interview, conferentie of een lezing.</text:p>
              </text:list-item>
              <text:list-item text:style-override="id1-3-2-2-1-20-4">
                <text:number>4.</text:number>
                <text:p text:style-name="al">Subsidieaanvragen die betrekking hebben op een regionale activiteit kunnen afzonderlijk beoordeeld worden. Dit is ter beoordeling aan het college.</text:p>
                <text:p text:style-name="al"/>
              </text:list-item>
            </text:list>
            <text:p text:style-name="al">
            <text:span text:style-name="nadrukvet">Artikel 7. Subsidieaanvraag</text:span>
          </text:p>
            <text:list text:style-name="id1-3-2-2-1-22">
              <text:list-item text:style-override="id1-3-2-2-1-22-1">
                <text:number>1.</text:number>
                <text:p text:style-name="al">De aanvrager(s) dienen binnen de voorgeschreven termijn een omschrijving van het initiatief (projectplan) inclusief een begroting (dekkingsplan) in.</text:p>
              </text:list-item>
              <text:list-item text:style-override="id1-3-2-2-1-22-2">
                <text:number>2.</text:number>
                <text:p text:style-name="al">Het college stelt een aanvraagformulier voor het aanvragen van subsidie beschikbaar.</text:p>
              </text:list-item>
              <text:list-item text:style-override="id1-3-2-2-1-22-3">
                <text:number>3.</text:number>
                <text:p text:style-name="al">De aanvrager(s) kunnen maximaal 1 keer subsidie aanvragen De aanvraag dient uiterlijk 8 weken voor aanvang van de activiteit te worden ingediend</text:p>
              </text:list-item>
              <text:list-item text:style-override="id1-3-2-2-1-22-4">
                <text:number>4.</text:number>
                <text:p text:style-name="al">Een te laat ingediende of onvolledige aanvraag wordt niet in behandeling genomen.</text:p>
                <text:p text:style-name="al"/>
              </text:list-item>
            </text:list>
            <text:p text:style-name="al">
            <text:span text:style-name="nadrukvet">Artikel 8. Voorwaarden</text:span>
          </text:p>
            <text:p text:style-name="al">Activiteiten en projecten die voor subsidie in aanmerking komen, dienen te voldoen aan de volgende voorwaarden: </text:p>
            <text:list text:style-name="id1-3-2-2-1-25">
              <text:list-item text:style-override="id1-3-2-2-1-25-1">
                <text:number>1.</text:number>
                <text:p text:style-name="al">De relatie tussen de activiteit of het project en het doel van deze regeling wordt duidelijk aangetoond.</text:p>
              </text:list-item>
              <text:list-item text:style-override="id1-3-2-2-1-25-2">
                <text:number>2.</text:number>
                <text:p text:style-name="al">De activiteit of de start van het project vindt plaats na 1 januari 2025 en vóór 1 juli 2025. Een project eindigt uiterlijk 31 december 2025.</text:p>
              </text:list-item>
              <text:list-item text:style-override="id1-3-2-2-1-25-3">
                <text:number>3.</text:number>
                <text:p text:style-name="al">De activiteit of het project is openbaar toegankelijk. </text:p>
              </text:list-item>
              <text:list-item text:style-override="id1-3-2-2-1-25-4">
                <text:number>4.</text:number>
                <text:p text:style-name="al">Een activiteit of project dat buiten de gemeentegrenzen plaatsvindt, komt alleen voor subsidie in aanmerking als het promotionele belang van de gemeente groot genoeg is en de organisatie binnen de gemeentegrenzen redelijkerwijs niet mogelijk is. Dit is ter beoordeling aan het college.</text:p>
                <text:p text:style-name="al"/>
              </text:list-item>
            </text:list>
            <text:p text:style-name="al">
            <text:span text:style-name="nadrukvet">Artikel 9. Weigeringsgronden</text:span>
          </text:p>
            <text:p text:style-name="al">De Algemene subsidieverordening Dantumadiel 2020 noemt in artikel 7 een aantal weigeringsgronden. Naast deze weigeringsgronden gelden specifiek voor deze subsidieregeling de volgende aanvullende weigeringsgronden:</text:p>
            <text:list text:style-name="id1-3-2-2-1-28">
              <text:list-item text:style-override="id1-3-2-2-1-28-1">
                <text:number>1.</text:number>
                <text:p text:style-name="al">De aanvrager heeft een groot commercieel belang bij de organisatie van de activiteit of het project of beoogt een commercieel doel. </text:p>
              </text:list-item>
              <text:list-item text:style-override="id1-3-2-2-1-28-2">
                <text:number>2.</text:number>
                <text:p text:style-name="al">De benodigde vergunningen voor de organisatie van de activiteit of het project worden niet verstrekt.</text:p>
              </text:list-item>
              <text:list-item text:style-override="id1-3-2-2-1-28-3">
                <text:number>3.</text:number>
                <text:p text:style-name="al">Voor de activiteit waarvoor subsidie wordt aangevraagd is al een andere subsidie bij het college aangevraagd dan wel heeft het college al subsidie voor verstrekt.</text:p>
              </text:list-item>
            </text:list>
            <text:p text:style-name="al"/>
            <text:p text:style-name="al">
            <text:span text:style-name="nadrukvet">Artikel 10. Subsidieplafond, wijze van verdeling en de hoogte van de subsidie</text:span>
          </text:p>
            <text:list text:style-name="id1-3-2-2-1-31">
              <text:list-item text:style-override="id1-3-2-2-1-31-1">
                <text:number>1.</text:number>
                <text:p text:style-name="al">Het subsidieplafond bedraagt € 50.000;</text:p>
              </text:list-item>
              <text:list-item text:style-override="id1-3-2-2-1-31-2">
                <text:number>2.</text:number>
                <text:p text:style-name="al">Subsidieverzoeken worden behandeld op volgorde van binnenkomst; </text:p>
              </text:list-item>
              <text:list-item text:style-override="id1-3-2-2-1-31-3">
                <text:number>3.</text:number>
                <text:p text:style-name="al">Verlening vindt plaats totdat het subsidieplafond is bereikt;</text:p>
              </text:list-item>
              <text:list-item text:style-override="id1-3-2-2-1-31-4">
                <text:number>4.</text:number>
                <text:p text:style-name="al">De hoogte bedraagt maximaal € 2.500,- per aanvraag </text:p>
                <text:p text:style-name="al"/>
              </text:list-item>
            </text:list>
            <text:p text:style-name="al">
            <text:span text:style-name="nadrukvet">Artikel 11. Verantwoording</text:span>
          </text:p>
            <text:list text:style-name="id1-3-2-2-1-33">
              <text:list-item text:style-override="id1-3-2-2-1-33-1">
                <text:number>1.</text:number>
                <text:p text:style-name="al">Subsidies worden na besluitvorming verleend, direct vastgesteld en in één keer uitbetaald.</text:p>
              </text:list-item>
              <text:list-item text:style-override="id1-3-2-2-1-33-2">
                <text:number>2.</text:number>
                <text:p text:style-name="al">Overeenkomstig het bepaalde in artikel 13 lid 1a van de Algemene subsidieverordening Dantumadiel 2020 hoeft een ontvanger van een subsidie op grond van deze regeling geen verantwoording over de ontvangen subsidie af te leggen.</text:p>
              </text:list-item>
              <text:list-item text:style-override="id1-3-2-2-1-33-3">
                <text:number>3.</text:number>
                <text:p text:style-name="al">Het college kan bij de verleningsbeschikking voorwaarden en/of verplichtingen aan de subsidieontvanger opleggen.</text:p>
                <text:p text:style-name="al"/>
              </text:list-item>
            </text:list>
            <text:p text:style-name="al">
            <text:span text:style-name="nadrukvet">Artikel 12. Hardheidsclausule</text:span>
          </text:p>
            <text:p text:style-name="al">Het college kan in bijzondere gevallen artikelen van deze regeling buiten toepassing laten of daarvan afwijken.</text:p>
            <text:p text:style-name="al"/>
            <text:p text:style-name="al">
            <text:span text:style-name="nadrukvet">Artikel 13. Citeertitel en inwerkingtreding</text:span>
          </text:p>
            <text:list text:style-name="id1-3-2-2-1-38">
              <text:list-item text:style-override="id1-3-2-2-1-38-1">
                <text:number>1.</text:number>
                <text:p text:style-name="al">Deze regeling kan aangehaald worden als ‘Subsidieregeling 80 jaar vrijheid Dantumadiel’. </text:p>
              </text:list-item>
              <text:list-item text:style-override="id1-3-2-2-1-38-2">
                <text:number>2.</text:number>
                <text:p text:style-name="al">Deze regeling treedt in werking op de eerste dag na bekendmaking daarvan. </text:p>
              </text:list-item>
              <text:list-item text:style-override="id1-3-2-2-1-38-3">
                <text:number>3.</text:number>
                <text:p text:style-name="al">Deze regeling geldt tot en met 31 december 2025. </text:p>
              </text:list-item>
            </text:list>
            <text:p text:style-name="al"/>
            <text:p text:style-name="al">Aldus besloten in de collegevergadering van burgemeester en wethouders van Dantumadiel, gehouden op 17 december 2024.</text:p>
            <text:p text:style-name="al"/>
            <text:p text:style-name="al">Het college voornoemd,</text:p>
            <text:p text:style-name="al">De secretaris, de burgemeester,</text:p>
            <text:p text:style-name="al"/>
            <text:p text:style-name="al"/>
            <text:p text:style-name="al">(R.G. Dijksterhuis) (Drs. A. Hag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63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TERMS.abstract">Subsidieregeling 80 jaar vrijheid Dantumadiel</meta:user-defined>
    <dc:language>nl</dc:language>
    <meta:user-defined meta:name="OVERHEIDop.locatietype/OVERHEIDop.gebiedsmarkering">Gemeente</meta:user-defined>
    <meta:user-defined meta:name="DC.title">Subsidieregeling 80 jaar vrijheid Dantumadiel</meta:user-defined>
    <meta:user-defined meta:name="DCTERMS.W3CDTF/DCTERMS.available">2024-12-31</meta:user-defined>
    <meta:user-defined meta:name="DCTERMS.W3CDTF/OVERHEIDop.jaargang">2024</meta:user-defined>
    <meta:user-defined meta:name="OVERHEIDop.publicationIssue">546342</meta:user-defined>
    <meta:user-defined meta:name="OVERHEIDop.GmbID/DC.identifier">gmb-2024-546342</meta:user-defined>
    <meta:user-defined meta:name="OVERHEIDop.versieInformatie"/>
  </office:meta>
</office:document-meta>
</file>