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en parkeerplaats aan Harlingerstraatweg, Perceel B 303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1-2024, Harlingerstraatweg, Perceel B 3030, Harlingen, het realiseren van een in-/uitrit en parkeerplaa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in-/uitrit en parkeerplaats aan Harlingerstraatweg, Perceel B 3030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34</meta:user-defined>
    <meta:user-defined meta:name="OVERHEIDop.GmbID/DC.identifier">gmb-2024-54634</meta:user-defined>
    <meta:user-defined meta:name="OVERHEIDop.versieInformatie"/>
  </office:meta>
</office:document-meta>
</file>