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atteweg 11, 1862 CW Bergen (NH), het bouwen van een woning, verzenddatum 19 december 2024 (Z2024-00005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633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3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3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06</meta:user-defined>
    <meta:user-defined meta:name="DCTERMS.abstract">Natteweg 11, 1862 CW Bergen (NH), het bouwen van een woning, verzenddatum 19 december 2024 (Z2024-00005806)</meta:user-defined>
    <dc:language>nl</dc:language>
    <meta:user-defined meta:name="OVERHEIDop.locatietype/OVERHEIDop.gebiedsmarkering">Vlak</meta:user-defined>
    <meta:user-defined meta:name="DC.title">Gemeente Bergen, aanvraag omgevingsvergunning (regulier) verleend, Natteweg 11, 1862 CW Bergen (NH), het bouwen van een woning, verzenddatum 19 december 2024 (Z2024-00005806)</meta:user-defined>
    <meta:user-defined meta:name="DCTERMS.W3CDTF/DCTERMS.available">2024-12-30</meta:user-defined>
    <meta:user-defined meta:name="DCTERMS.W3CDTF/OVERHEIDop.jaargang">2024</meta:user-defined>
    <meta:user-defined meta:name="OVERHEIDop.publicationIssue">546337</meta:user-defined>
    <meta:user-defined meta:name="OVERHEIDop.GmbID/DC.identifier">gmb-2024-546337</meta:user-defined>
    <meta:user-defined meta:name="OVERHEIDop.versieInformatie"/>
  </office:meta>
</office:document-meta>
</file>