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mbtshalve intrekking omgevingsvergunning voor het tanken van voertuigen of werktuigen met LPG voor het tankstation op het adres Oversluis 5 in Ulft (milieu).</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het college van Burgemeester en wethouders een besluit voor een ambtshalve intrekking genomen op de omgevingsvergunning voor het tanken van voertuigen of werktuigen met LPG voor het tankstation op het adres Oversluis 5 in Ulft (milieu). Het besluit is verzonden op 20 dec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63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intrekking omgevingsvergunning voor het tanken van voertuigen of werktuigen met LPG voor het tankstation op het adres Oversluis 5 in Ulft (milieu).</meta:user-defined>
    <meta:user-defined meta:name="DCTERMS.W3CDTF/DCTERMS.available">2024-12-27</meta:user-defined>
    <meta:user-defined meta:name="DCTERMS.W3CDTF/OVERHEIDop.jaargang">2024</meta:user-defined>
    <meta:user-defined meta:name="OVERHEIDop.publicationIssue">546336</meta:user-defined>
    <meta:user-defined meta:name="OVERHEIDop.GmbID/DC.identifier">gmb-2024-546336</meta:user-defined>
    <meta:user-defined meta:name="OVERHEIDop.versieInformatie"/>
  </office:meta>
</office:document-meta>
</file>