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nieuwe mezzaninevloeren t.b.v. opslagunits in een bestaande Shurgard vestiging, Ambachtsweg 1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837 </text:p>
            <text:p text:style-name="common-al"> Omschrijving: realiseren van nieuwe mezzaninevloeren t.b.v. opslagunits in een bestaande Shurgard vesti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33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7</meta:user-defined>
    <meta:user-defined meta:name="DCTERMS.abstract">realiseren van nieuwe mezzaninevloeren t.b.v. opslagunits in een bestaande Shurgard vestiging</meta:user-defined>
    <dc:language>nl</dc:language>
    <meta:user-defined meta:name="OVERHEIDop.locatietype/OVERHEIDop.gebiedsmarkering">Punt</meta:user-defined>
    <meta:user-defined meta:name="DC.title">Ingediende aanvraag omgevingsvergunning: realiseren van nieuwe mezzaninevloeren t.b.v. opslagunits in een bestaande Shurgard vestiging, Ambachtsweg 1 5627BZ Ein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31</meta:user-defined>
    <meta:user-defined meta:name="OVERHEIDop.GmbID/DC.identifier">gmb-2024-546331</meta:user-defined>
    <meta:user-defined meta:name="OVERHEIDop.versieInformatie"/>
  </office:meta>
</office:document-meta>
</file>