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– WOLFSKAMERWEG 7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Wolfskamerweg 70 Vught, Realiseren van twee dakkapellen, Z24-285898.</text:p>
            <text:p text:style-name="common-al"/>
            <text:p text:style-name="common-al">De aanvraag is ontvangen op 21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633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– WOLFSKAMERWEG 70 VUGH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30</meta:user-defined>
    <meta:user-defined meta:name="OVERHEIDop.GmbID/DC.identifier">gmb-2024-546330</meta:user-defined>
    <meta:user-defined meta:name="OVERHEIDop.versieInformatie"/>
  </office:meta>
</office:document-meta>
</file>