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4 hebben wij een reguliere omgevingsvergunning verleend voor het kappen van 2 eiken op het adres Postweg 10 7475SG Markelo,  [MKL00O01127]Straatnaam  Markelo O 1127  . Deze vergunning staat ingeschreven onder zaaknummer 0000797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63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97525</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12-2024 hebben wij een reguliere omgevingsvergunning verleend voor het kappen van 2 eiken op het adres Postweg 10 7475SG Markelo,  [MKL00O01127]Straatnaam  Markelo O 1127  . Deze vergunning staat ingeschreven onder zaaknummer 0000797525.</meta:user-defined>
    <meta:user-defined meta:name="DCTERMS.W3CDTF/DCTERMS.available">2024-12-27</meta:user-defined>
    <meta:user-defined meta:name="DCTERMS.W3CDTF/OVERHEIDop.jaargang">2024</meta:user-defined>
    <meta:user-defined meta:name="OVERHEIDop.publicationIssue">546328</meta:user-defined>
    <meta:user-defined meta:name="OVERHEIDop.GmbID/DC.identifier">gmb-2024-546328</meta:user-defined>
    <meta:user-defined meta:name="OVERHEIDop.versieInformatie"/>
  </office:meta>
</office:document-meta>
</file>