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weg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2 bomen en verplanten van 1 boom (stamomtrekken 38 - 176 cm), staande op het perceel Noordweg 121</text:p>
            <text:p text:style-name="common-al"/>
            <text:p text:style-name="common-al">Ons kenmerk: 20232436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oordweg 121</text:p>
            <text:p text:style-name="tussenkopcur">
            <text:span text:style-name="nadrukvet">Datum bekendmaking besluit:</text:span>
          </text:p>
            <text:p text:style-name="common-al">2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3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4364/9005407</meta:user-defined>
    <meta:user-defined meta:name="DCTERMS.abstract">Het kappen van 32 bomen en verplanten van 1 boom (stamomtrekken 38 - 176 cm), staande op het perceel Noordweg 1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Noordweg 121 te Den Haag</meta:user-defined>
    <meta:user-defined meta:name="DCTERMS.W3CDTF/DCTERMS.available">2024-12-27</meta:user-defined>
    <meta:user-defined meta:name="DCTERMS.W3CDTF/OVERHEIDop.jaargang">2024</meta:user-defined>
    <meta:user-defined meta:name="OVERHEIDop.externeBijlage">Bijlage_55419965_voor_bekendmaking|exb-2024-49357</meta:user-defined>
    <meta:user-defined meta:name="OVERHEIDop.publicationIssue">546324</meta:user-defined>
    <meta:user-defined meta:name="OVERHEIDop.GmbID/DC.identifier">gmb-2024-546324</meta:user-defined>
    <meta:user-defined meta:name="OVERHEIDop.versieInformatie"/>
  </office:meta>
</office:document-meta>
</file>