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86, Dorpsdijk 16, 3161K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mgevingsvergunning ontvangen voor een aanvraag voor het plaatsen van zonnepanelen op locatie Dorpsdijk 16, 3161 KE Rhoon. De aanvraag is geregistreerd onder zaaknummer Z2024-0000028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632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86</meta:user-defined>
    <meta:user-defined meta:name="DCTERMS.abstract">Betreft: Aanvraag voor het plaatsen van zonnepanelen Dorpsdijk 16 te Rhoon [Z2024-00000286], Dorpsdijk 16, 3161KE Rhoon</meta:user-defined>
    <dc:language>nl</dc:language>
    <meta:user-defined meta:name="OVERHEIDop.locatietype/OVERHEIDop.gebiedsmarkering">Vlak</meta:user-defined>
    <meta:user-defined meta:name="DC.title">Kennisgeving aanvraag omgevingsvergunning Z2024-00000286, Dorpsdijk 16, 3161KE Rhoo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323</meta:user-defined>
    <meta:user-defined meta:name="OVERHEIDop.GmbID/DC.identifier">gmb-2024-546323</meta:user-defined>
    <meta:user-defined meta:name="OVERHEIDop.versieInformatie"/>
  </office:meta>
</office:document-meta>
</file>