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imalaya 42 1567 KS Assendelft - bouwen zwembad, gym en sauna in de achtertuin e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258 - bouwen zwembad, gym en sauna in de achtertuin en een dakkapel op de voorgevel - op de locatie Himalaya 42 1567 KS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3-12-2024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3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58</meta:user-defined>
    <dc:language>nl</dc:language>
    <meta:user-defined meta:name="DC.title">Buitenplanse Omgevingsplanactiviteit Regulier - Himalaya 42 1567 KS Assendelft - bouwen zwembad, gym en sauna in de achtertuin en een dakkapel op de voorgevel</meta:user-defined>
    <meta:user-defined meta:name="OVERHEIDop.locatietype/OVERHEIDop.gebiedsmarkering">GeometrieRef</meta:user-defined>
    <meta:user-defined meta:name="DCTERMS.W3CDTF/DCTERMS.available">2024-12-27</meta:user-defined>
    <meta:user-defined meta:name="DCTERMS.W3CDTF/OVERHEIDop.jaargang">2024</meta:user-defined>
    <meta:user-defined meta:name="OVERHEIDop.externeBijlage">afwijkvergunning|exb-2024-49356</meta:user-defined>
    <meta:user-defined meta:name="OVERHEIDop.publicationIssue">546321</meta:user-defined>
    <meta:user-defined meta:name="OVERHEIDop.GmbID/DC.identifier">gmb-2024-546321</meta:user-defined>
    <meta:user-defined meta:name="OVERHEIDop.versieInformatie"/>
  </office:meta>
</office:document-meta>
</file>