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realiseren van een dakopbouw op de berging/keuken en plaatsen warmtepomp op de locatie van Goltsteinstraat 20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4-000647 voor het realiseren van een dakopbouw op de berging/keuken en plaatsen warmtepomp op de locatie van Goltsteinstraat 20. De vergunning heeft de status: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3 februari 2025</text:span>
          </text:p>
            <text:p text:style-name="last-al">Belanghebbenden kunnen een bezwaar indienen tot uiterlijk 3 februari 2025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46314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31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31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647</meta:user-defined>
    <dc:language>nl</dc:language>
    <meta:user-defined meta:name="DC.title">Besluit op aanvraag omgevingsvergunning voor buitenplanse omgevingsplanactiviteit (BOPA)  voor het realiseren van een dakopbouw op de berging/keuken en plaatsen warmtepomp op de locatie van Goltsteinstraat 20 in Putten</meta:user-defined>
    <meta:user-defined meta:name="OVERHEIDop.locatietype/OVERHEIDop.gebiedsmarkering">GeometrieRef</meta:user-defined>
    <meta:user-defined meta:name="DCTERMS.W3CDTF/DCTERMS.available">2024-12-30</meta:user-defined>
    <meta:user-defined meta:name="DCTERMS.W3CDTF/OVERHEIDop.jaargang">2024</meta:user-defined>
    <meta:user-defined meta:name="OVERHEIDop.externeBijlage">Afwijkvergunning|exb-2024-49355</meta:user-defined>
    <meta:user-defined meta:name="OVERHEIDop.publicationIssue">546314</meta:user-defined>
    <meta:user-defined meta:name="OVERHEIDop.GmbID/DC.identifier">gmb-2024-546314</meta:user-defined>
    <meta:user-defined meta:name="OVERHEIDop.versieInformatie"/>
  </office:meta>
</office:document-meta>
</file>