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delaartlaan 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delaartlaan 7 Geldrop</text:p>
            <text:p text:style-name="common-al">Datum ontvangst: 22-12-2024</text:p>
            <text:p text:style-name="common-al">Omschrijving: opzetten trimsalon </text:p>
            <text:p text:style-name="common-al">Zaaknummer: 1771242340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631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1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1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23403</meta:user-defined>
    <meta:user-defined meta:name="DCTERMS.abstract">Trimsalon Geldro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Adelaartlaan 7 in Geldrop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311</meta:user-defined>
    <meta:user-defined meta:name="OVERHEIDop.GmbID/DC.identifier">gmb-2024-546311</meta:user-defined>
    <meta:user-defined meta:name="OVERHEIDop.versieInformatie"/>
  </office:meta>
</office:document-meta>
</file>