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18, 8566 JC Nijemirdum: aanvraag omgevingsvergunning vervangen van de bestaande berging. (Z.82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omgevingsvergunning aangevraagd voor deze locatie. De aanvraag omvat het vervangen van de bestaande 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63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803</meta:user-defined>
    <dc:language>nl</dc:language>
    <meta:user-defined meta:name="OVERHEIDop.locatietype/OVERHEIDop.gebiedsmarkering">Punt</meta:user-defined>
    <meta:user-defined meta:name="DC.title">De Hege Bouwen 18, 8566 JC Nijemirdum: aanvraag omgevingsvergunning vervangen van de bestaande berging. (Z.820803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07</meta:user-defined>
    <meta:user-defined meta:name="OVERHEIDop.GmbID/DC.identifier">gmb-2024-546307</meta:user-defined>
    <meta:user-defined meta:name="OVERHEIDop.versieInformatie"/>
  </office:meta>
</office:document-meta>
</file>