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langgevelboerderij aan Hoogeindseweg 20 5091K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langgevelboerderij aan Hoogeindseweg 20 5091KC Oost West en Middelbeers. Het kenmerk van de gemeente voor deze zaak is 0823617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63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792</meta:user-defined>
    <meta:user-defined meta:name="DCTERMS.abstract">verbouwen van een langgevelboerderij</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langgevelboerderij aan Hoogeindseweg 20 5091KC Oost West en Middelbeers</meta:user-defined>
    <meta:user-defined meta:name="DCTERMS.W3CDTF/DCTERMS.available">2024-12-27</meta:user-defined>
    <meta:user-defined meta:name="DCTERMS.W3CDTF/OVERHEIDop.jaargang">2024</meta:user-defined>
    <meta:user-defined meta:name="OVERHEIDop.publicationIssue">546306</meta:user-defined>
    <meta:user-defined meta:name="OVERHEIDop.GmbID/DC.identifier">gmb-2024-546306</meta:user-defined>
    <meta:user-defined meta:name="OVERHEIDop.versieInformatie"/>
  </office:meta>
</office:document-meta>
</file>