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container in een parkeervak van vrijdag 14 februari 2025 tot en met maandag 10 maart 2025 aan Dagpauwoog 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agpauwoog 2 in Mierlo</text:p>
            <text:p text:style-name="common-al">Verzenddatum besluit : 23 december 2024</text:p>
            <text:p text:style-name="common-al">Omschrijving : Opslagcontainer in een parkeervak van vrijdag 14 februari 2025 t/m maandag 10 maart 2025.</text:p>
            <text:p text:style-name="common-al">Zaaknummer :  239463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3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4639</meta:user-defined>
    <dc:language>nl</dc:language>
    <meta:user-defined meta:name="OVERHEIDop.locatietype/OVERHEIDop.gebiedsmarkering">Adres</meta:user-defined>
    <meta:user-defined meta:name="DC.title">Toestemming voor een opslagcontainer in een parkeervak van vrijdag 14 februari 2025 tot en met maandag 10 maart 2025 aan Dagpauwoog 2 te Mier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03</meta:user-defined>
    <meta:user-defined meta:name="OVERHEIDop.GmbID/DC.identifier">gmb-2024-546303</meta:user-defined>
    <meta:user-defined meta:name="OVERHEIDop.versieInformatie"/>
  </office:meta>
</office:document-meta>
</file>