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Watertorenweg (ROTTERDA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e manager Parkeervoorzieningen Stadsbeheer,</text:p>
            <text:p text:style-name="common-al"/>
            <text:p text:style-name="common-al">Overwegende dat,</text:p>
            <text:p text:style-name="common-al">aan de Watertorenweg, een gehandicaptenparkeerplaats op kenteken is ingericht;</text:p>
            <text:p text:style-name="common-al">de houder van de gehandicaptenparkeerplaats deze heeft opgezegd of niet meer aan de voorwaarden voldoet om deze te behouden;</text:p>
            <text:p text:style-name="common-al">hierdoor de noodzaak voor het in stand houden van deze gehandicaptenparkeerplaats op kenteken niet meer aanwezig is.</text:p>
            <text:p text:style-name="common-al"/>
            <text:p text:style-name="common-al">Deze maatregel;</text:p>
            <text:p text:style-name="common-al">gelet op artikel 2 van de Wegenverkeerswet, strekt tot:</text:p>
            <text:p text:style-name="common-al">• het verzekeren van de veiligheid op de weg;</text:p>
            <text:p text:style-name="common-al">• het beschermen van weggebruikers en passagiers;</text:p>
            <text:p text:style-name="common-al">• het zoveel mogelijk waarborgen van de vrijheid van het verkeer; </text:p>
            <text:p text:style-name="common-al"/>
            <text:p text:style-name="common-al">De weg is gelegen binnen de bebouwde kom en in beheer van de gemeente Rotterdam;</text:p>
            <text:p text:style-name="common-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mmon-al"/>
            <text:p text:style-name="common-al">BESLUIT:</text:p>
            <text:p text:style-name="common-al">• tot het aan de Watertorenweg, ter hoogte van pandnummers 3-283, intrekken van de gehandicaptenparkeerplaats door middel van verwijdering van bord E6 RVV 1990 met onderbord met vermelding van het kenteken van de auto van de houder.</text:p>
            <text:p text:style-name="common-al"/>
            <text:p text:style-name="common-al"/>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7 december 2024             </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46294</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294</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294</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Verwijderen gehandicaptenparkeerplaats op kenteken - Watertorenweg ter hoogte van pandnummers 3-283</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Watertorenweg (ROTTERDAM)</meta:user-defined>
    <meta:user-defined meta:name="DCTERMS.W3CDTF/DCTERMS.available">2024-12-27</meta:user-defined>
    <meta:user-defined meta:name="DCTERMS.W3CDTF/OVERHEIDop.jaargang">2024</meta:user-defined>
    <meta:user-defined meta:name="OVERHEIDop.publicationIssue">546294</meta:user-defined>
    <meta:user-defined meta:name="OVERHEIDop.GmbID/DC.identifier">gmb-2024-546294</meta:user-defined>
    <meta:user-defined meta:name="OVERHEIDop.versieInformatie"/>
  </office:meta>
</office:document-meta>
</file>