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21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een besluit genomen op de aanvraag voor een omgevingsvergunning met zaaknummer <text:span text:style-name="nadrukvet">64500</text:span>.</text:p>
            <text:p text:style-name="common-al">De zaak betreft locatie Dragonder 21, 5554GM Valkenswaard en heeft de omschrijving "realiseren uitbreiding achter bestaande bedrijfshal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3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629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00</meta:user-defined>
    <meta:user-defined meta:name="DCTERMS.abstract">realiseren uitbreiding achter bestaande bedrijfshal, Dragonder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ragonder 21, 5554GM Valkenswaa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92</meta:user-defined>
    <meta:user-defined meta:name="OVERHEIDop.GmbID/DC.identifier">gmb-2024-546292</meta:user-defined>
    <meta:user-defined meta:name="OVERHEIDop.versieInformatie"/>
  </office:meta>
</office:document-meta>
</file>