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arberQ muziekfestival op zaterdag 24 mei 2025 aan Kerk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kplein in Mierlo</text:p>
            <text:p text:style-name="common-al">Verzenddatum besluit : 16 december 2024</text:p>
            <text:p text:style-name="common-al">Omschrijving : BarberQ muziekfestival op zaterdag 24 mei 2025 van 18.00 uur tot 01.00 uur.</text:p>
            <text:p text:style-name="common-al">Zaaknummer :  23832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2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3242</meta:user-defined>
    <dc:language>nl</dc:language>
    <meta:user-defined meta:name="OVERHEIDop.locatietype/OVERHEIDop.gebiedsmarkering">Woonplaats</meta:user-defined>
    <meta:user-defined meta:name="DC.title">Toestemming voor het BarberQ muziekfestival op zaterdag 24 mei 2025 aan Kerkplein te Mier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88</meta:user-defined>
    <meta:user-defined meta:name="OVERHEIDop.GmbID/DC.identifier">gmb-2024-546288</meta:user-defined>
    <meta:user-defined meta:name="OVERHEIDop.versieInformatie"/>
  </office:meta>
</office:document-meta>
</file>