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prichten van een woonhuis, Verzoeklocatie 202410300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oprichten van een woonhuis en aanleggen van uitweg op het adres Alexiastraat 1 in Baarle-Nassau, verzoeklocatie 2024103001508. Verzenddatum besluit 23-12-2024 (10933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62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303</meta:user-defined>
    <dc:language>nl</dc:language>
    <meta:user-defined meta:name="OVERHEIDop.locatietype/OVERHEIDop.gebiedsmarkering">Vlak</meta:user-defined>
    <meta:user-defined meta:name="DC.title">Besluit omgevingsvergunning is verleend, het oprichten van een woonhuis, Verzoeklocatie 2024103001508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86</meta:user-defined>
    <meta:user-defined meta:name="OVERHEIDop.GmbID/DC.identifier">gmb-2024-546286</meta:user-defined>
    <meta:user-defined meta:name="OVERHEIDop.versieInformatie"/>
  </office:meta>
</office:document-meta>
</file>