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binnen de gehele gemeente Vaals voor het jaar 20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containers binnen de gehele gemeente Vaals voor het jaar 2025.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39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4. De gemeente Vaals neemt daarover op 16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62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meta:user-defined meta:name="DCTERMS.abstract">Betreft: Aanvraag op locatie Bergweide 133, 6291BW Vaals</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containers binnen de gehele gemeente Vaals voor het jaar 2025</meta:user-defined>
    <meta:user-defined meta:name="DCTERMS.W3CDTF/DCTERMS.available">2024-12-30</meta:user-defined>
    <meta:user-defined meta:name="DCTERMS.W3CDTF/OVERHEIDop.jaargang">2024</meta:user-defined>
    <meta:user-defined meta:name="OVERHEIDop.publicationIssue">546283</meta:user-defined>
    <meta:user-defined meta:name="OVERHEIDop.GmbID/DC.identifier">gmb-2024-546283</meta:user-defined>
    <meta:user-defined meta:name="OVERHEIDop.versieInformatie"/>
  </office:meta>
</office:document-meta>
</file>