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ak van Poortvlietstraat - Tak van Poortvlietstraat ter hoogte van huisnummer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richten van een bouwplaats ten behoeve van bouwwerkzaamheden van 6-1-2025 t/m 24-10-2025</text:p>
            <text:p text:style-name="common-al"/>
            <text:p text:style-name="common-al">Ons kenmerk: 0231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ak van Poortvlietstraat - Tak van Poortvlietstraat ter hoogte van huisnummer 99</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2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4GGB24/9005405</meta:user-defined>
    <meta:user-defined meta:name="DCTERMS.abstract">Inrichten van een bouwplaats ten behoeve van bouwwerkzaamheden van 6-1-2025 t/m 24-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ak van Poortvlietstraat - Tak van Poortvlietstraat ter hoogte van huisnummer 99 te Den Haag</meta:user-defined>
    <meta:user-defined meta:name="DCTERMS.W3CDTF/DCTERMS.available">2024-12-27</meta:user-defined>
    <meta:user-defined meta:name="OVERHEIDop.externeBijlage">Bijlage_55419904_voor_bekendmaking|exb-2024-49351</meta:user-defined>
    <meta:user-defined meta:name="DCTERMS.W3CDTF/OVERHEIDop.jaargang">2024</meta:user-defined>
    <meta:user-defined meta:name="OVERHEIDop.publicationIssue">546282</meta:user-defined>
    <meta:user-defined meta:name="OVERHEIDop.GmbID/DC.identifier">gmb-2024-546282</meta:user-defined>
    <meta:user-defined meta:name="OVERHEIDop.versieInformatie"/>
  </office:meta>
</office:document-meta>
</file>