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76 Harkstde, Verleende omgevingsvergunning (reguliere procedure) 19521504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amweg 76, 9617 AT Harkstede, voor het realiseren van een aanbouw aan de woning, 19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628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8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8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76 Harkstde, Verleende omgevingsvergunning (reguliere procedure) 1952150411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81</meta:user-defined>
    <meta:user-defined meta:name="OVERHEIDop.GmbID/DC.identifier">gmb-2024-546281</meta:user-defined>
    <meta:user-defined meta:name="OVERHEIDop.versieInformatie"/>
  </office:meta>
</office:document-meta>
</file>