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februari 2024</text:p>
            <text:p text:style-name="common-al">Omschrijving: Midden Veluwe Wandeltocht</text:p>
            <text:p text:style-name="common-al">Locatie: start en finish aan Van Golsteinlaan 20, 7339 GT Ugchelen</text:p>
            <text:p text:style-name="common-al">Zaaknummer: 02004791544</text:p>
            <text:p text:style-name="common-al">Datum evenement: 2 en 3 maart 2024</text:p>
            <text:p text:style-name="common-al">Tijdstip evenement: 09.00 uur en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2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91544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28</meta:user-defined>
    <meta:user-defined meta:name="OVERHEIDop.GmbID/DC.identifier">gmb-2024-54628</meta:user-defined>
    <meta:user-defined meta:name="OVERHEIDop.versieInformatie"/>
  </office:meta>
</office:document-meta>
</file>