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els afsluiten van de weg voor werkzaamheden aan de flitspalen op dinsdag 7 januari 2025 aan Mierloseweg voor de kruising Spoelstraat-Dwars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voor de kruising Spoelstraat-Dwarsstraat </text:p>
            <text:p text:style-name="common-al">Verzenddatum besluit : 19 december 2024</text:p>
            <text:p text:style-name="common-al">Omschrijving : Deels afsluiten van de weg voor werkzaamheden aan de flitspalen op dinsdag 7 januari 2025 tussen 9.00 uur – 16.00 uur.</text:p>
            <text:p text:style-name="common-al">Zaaknummer : 239310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2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31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eels afsluiten van de weg voor werkzaamheden aan de flitspalen op dinsdag 7 januari 2025 aan Mierloseweg voor de kruising Spoelstraat-Dwarsstraat te Geldro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78</meta:user-defined>
    <meta:user-defined meta:name="OVERHEIDop.GmbID/DC.identifier">gmb-2024-546278</meta:user-defined>
    <meta:user-defined meta:name="OVERHEIDop.versieInformatie"/>
  </office:meta>
</office:document-meta>
</file>