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Teuntjesweg 1, 3252LV Goeder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december 2024 besloten om de beslistermijn voor de aanvraag met zaaknummer Z2024-01253 voor een omgevingsvergunning betreffende het renoveren van een rioolwaterzuiveringsinstallatie op locatie Teuntjesweg 1, 3252LV Goedereede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46277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277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277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1253</meta:user-defined>
    <dc:language>nl</dc:language>
    <meta:user-defined meta:name="OVERHEIDop.locatietype/OVERHEIDop.gebiedsmarkering">Vlak</meta:user-defined>
    <meta:user-defined meta:name="DC.title">Kennisgeving verlenging beslistermijn omgevingsvergunning Teuntjesweg 1, 3252LV Goedereede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6277</meta:user-defined>
    <meta:user-defined meta:name="OVERHEIDop.GmbID/DC.identifier">gmb-2024-546277</meta:user-defined>
    <meta:user-defined meta:name="OVERHEIDop.versieInformatie"/>
  </office:meta>
</office:document-meta>
</file>