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enkelzijdige gevelreclame en uitsteekreclame, Koestraat 31 Zwolle [Zaaknummer 0193ESUITE21513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 december 2024</text:span>
          </text:p>
            <text:p text:style-name="common-al">
            <text:span text:style-name="nadrukvet">Locatie:</text:span> Koestraat 31 8011NJ Zwolle</text:p>
            <text:p text:style-name="common-al">
            <text:span text:style-name="nadrukvet">Zaakomschrijving:</text:span> het plaatsen van een enkelzijdige gevelreclame en een uitsteekreclame</text:p>
            <text:p text:style-name="common-al">
            <text:span text:style-name="nadrukvet">Zaaknummer:</text:span> 0193ESUITE2151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  <text:p text:style-name="al"/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51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62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151342024</meta:user-defined>
    <meta:user-defined meta:name="DCTERMS.abstract">het plaatsen van een enkelzijdige gevelreclame en een uitsteek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enkelzijdige gevelreclame en uitsteekreclame, Koestraat 31 Zwolle [Zaaknummer 0193ESUITE2151342024]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69</meta:user-defined>
    <meta:user-defined meta:name="OVERHEIDop.GmbID/DC.identifier">gmb-2024-546269</meta:user-defined>
    <meta:user-defined meta:name="OVERHEIDop.versieInformatie"/>
  </office:meta>
</office:document-meta>
</file>