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ieuwjaarsreceptie op zondag 5 januari op het Horecaplein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orecaplein in Geldrop</text:p>
            <text:p text:style-name="common-al">Verzenddatum besluit : 16 december 2024</text:p>
            <text:p text:style-name="common-al">Omschrijving :  Vergunning voor de nieuwjaarsreceptie op zondag 5 januari van 13.00 uur tot 17.00 uur.</text:p>
            <text:p text:style-name="common-al">Zaaknummer :   23767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62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2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76758</meta:user-defined>
    <dc:language>nl</dc:language>
    <meta:user-defined meta:name="OVERHEIDop.locatietype/OVERHEIDop.gebiedsmarkering">Woonplaats</meta:user-defined>
    <meta:user-defined meta:name="DC.title">Toestemming voor de nieuwjaarsreceptie op zondag 5 januari op het Horecaplein te Geldro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268</meta:user-defined>
    <meta:user-defined meta:name="OVERHEIDop.GmbID/DC.identifier">gmb-2024-546268</meta:user-defined>
    <meta:user-defined meta:name="OVERHEIDop.versieInformatie"/>
  </office:meta>
</office:document-meta>
</file>