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7, Rijsdijk 8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ontvangen voor een verbouw van Amvest-De Laren villa Maja zorgappartementen op locatie Rijsdijk 8, 3161HN Rhoon. De aanvraag is geregistreerd onder zaaknummer Z2024-0000028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62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87</meta:user-defined>
    <meta:user-defined meta:name="DCTERMS.abstract">Betreft: Verbouw van Amvest-De Laren villa Maja zorgappartementen Rijsdijk 8 3161HN Rhoon [Z2024-00000287], Rijsdijk 8, 3161HN Rhoon</meta:user-defined>
    <dc:language>nl</dc:language>
    <meta:user-defined meta:name="OVERHEIDop.locatietype/OVERHEIDop.gebiedsmarkering">Vlak</meta:user-defined>
    <meta:user-defined meta:name="DC.title">Kennisgeving aanvraag omgevingsvergunning Z2024-00000287, Rijsdijk 8, 3161HN Rho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61</meta:user-defined>
    <meta:user-defined meta:name="OVERHEIDop.GmbID/DC.identifier">gmb-2024-546261</meta:user-defined>
    <meta:user-defined meta:name="OVERHEIDop.versieInformatie"/>
  </office:meta>
</office:document-meta>
</file>