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aanleggen van LED veldverlichting  op locatie Laguitensebaan 56, 4891 XR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3-12-2024 besloten om de beslistermijn voor de aanvraag met zaaknummer 0879ZV202400552 voor het aanleggen van LED veldverlichting  op locatie Laguitensebaan 56, 4891 XR Rijsbergen te verlengen met een periode van maximaal 6 weken. </text:p>
            <text:p text:style-name="common-al">De aanvraag betreft de volgende onderdelen:</text:p>
            <text:p text:style-name="common-al">
            
          </text:p>
            <text:list text:style-name="id1-3-2-1-1-4">
              <text:list-item text:style-override="id1-3-2-1-1-4-1">
                <text:number>•</text:number>
                <text:p text:style-name="al">Afwijken van regels in he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0552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625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5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5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0552</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omgevingsvergunning voor het aanleggen van LED veldverlichting  op locatie Laguitensebaan 56, 4891 XR Rijsbergen.</meta:user-defined>
    <meta:user-defined meta:name="DCTERMS.W3CDTF/DCTERMS.available">2024-12-27</meta:user-defined>
    <meta:user-defined meta:name="DCTERMS.W3CDTF/OVERHEIDop.jaargang">2024</meta:user-defined>
    <meta:user-defined meta:name="OVERHEIDop.publicationIssue">546259</meta:user-defined>
    <meta:user-defined meta:name="OVERHEIDop.GmbID/DC.identifier">gmb-2024-546259</meta:user-defined>
    <meta:user-defined meta:name="OVERHEIDop.versieInformatie"/>
  </office:meta>
</office:document-meta>
</file>