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.A.H. Struijckenkade 1 106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.A.H. Struijckenkade 1 1063NX Amsterdam</text:p>
            <text:p text:style-name="common-al">Omschrijving: nieuwbouw van 160 woningen "Struijckenkade fase 1" (OLO 7955233)</text:p>
            <text:p text:style-name="common-al">Besluit: Verleend</text:p>
            <text:p text:style-name="common-al">Verzonden naar aanvrager op: 23-12-2024</text:p>
            <text:p text:style-name="common-al">Zaaknummer: Z2023-NW002744</text:p>
            <text:p text:style-name="common-al">OLO nummer: 7955233</text:p>
            <text:p text:style-name="common-al">Het besluit en bijbehorende stukken kunt u per e-mail ontvangen. Stuur een verzoek naar <text:a xlink:href="mailto:vthsdnw@amsterdam.nl?Subject=Dossiernummer Z2023-NW00274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2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744</meta:user-defined>
    <meta:user-defined meta:name="DCTERMS.abstract">nieuwbouw van 160 woningen "Struijckenkade fase 1" (OLO 7955233)</meta:user-defined>
    <dc:language>nl</dc:language>
    <meta:user-defined meta:name="OVERHEIDop.locatietype/OVERHEIDop.gebiedsmarkering">Punt</meta:user-defined>
    <meta:user-defined meta:name="DC.title">Besluit omgevingsvergunning reguliere procedure A.A.H. Struijckenkade 1 1063NX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54</meta:user-defined>
    <meta:user-defined meta:name="OVERHEIDop.GmbID/DC.identifier">gmb-2024-546254</meta:user-defined>
    <meta:user-defined meta:name="OVERHEIDop.versieInformatie"/>
  </office:meta>
</office:document-meta>
</file>