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de Nadere regels herbruikbare statiegeldbekers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17 december 2024 heeft besloten: </text:p>
            <text:p text:style-name="al"/>
            <text:p text:style-name="al">gelet op de artikelen 2:48b en 2:48d van de APV Eindhoven, artikel 156 van de Gemeentewet en artikel 35 van de Alcoholwet;</text:p>
            <text:p text:style-name="al"/>
            <text:p text:style-name="al">vast te stellen navolgende: </text:p>
          </text:section>
        </text:section>
        <text:section text:name="regeling-tekst_id1-3-2-2" text:style-name="regeling-tekst">
          <text:section text:name="hoofdstuk_id1-3-2-2-1" text:style-name="hoofdstuk">
            <text:p text:style-name="artikel_kop_titel"><text:span text:style-name="label">Nadere regels herbruikbare statiegeldbekers Eindhoven</text:span> </text:p>
            <text:section text:name="artikel_id1-3-2-2-1-2" text:style-name="artikel">
              <text:p text:style-name="artikel_kop_titel"><text:span text:style-name="artikel_kop_label">Artikel</text:span> <text:span text:style-name="artikel_kop_nr">1</text:span> Begripsomschrijvingen</text:p>
              <text:p text:style-name="al"/>
              <text:p text:style-name="al"> Op de nadere regels zijn de begripsbepalingen in artikel 2:27 van de APV Eindhoven van toepassing. </text:p>
              <text:p text:style-name="al"/>
            </text:section>
            <text:section text:name="artikel_id1-3-2-2-1-3" text:style-name="artikel">
              <text:p text:style-name="artikel_kop_titel"><text:span text:style-name="artikel_kop_label">Artikel</text:span> <text:span text:style-name="artikel_kop_nr">2</text:span> Herbruikbare statiegeldbekers Eindhoven</text:p>
              <text:p text:style-name="al"/>
              <text:p text:style-name="al">Een herbruikbare statiegeldbeker is een drinkbeker die aan alle volgende criteria voldoet:</text:p>
              <text:list text:style-name="id1-3-2-2-1-3-4">
                <text:list-item text:style-override="id1-3-2-2-1-3-4">
                  <text:number>a.</text:number>
                  <text:p text:style-name="al">de beker is ontworpen en in de handel gebracht om te worden hergebruikt als drinkbeker;</text:p>
                </text:list-item>
                <text:list-item text:style-override="id1-3-2-2-1-3-5">
                  <text:number>b.</text:number>
                  <text:p text:style-name="al">de beker is gemaakt van Polypropyleen, Polycarbonaat, Copolyester of van een vergelijkbaar materiaal volgens de laatste stand van de techniek; en</text:p>
                </text:list-item>
                <text:list-item text:style-override="id1-3-2-2-1-3-6">
                  <text:number>c.</text:number>
                  <text:p text:style-name="al">de beker is niet gemaakt van een materiaal voor eenmalig gebruik.</text:p>
                </text:list-item>
              </text:list>
              <text:p text:style-name="al"/>
            </text:section>
            <text:section text:name="artikel_id1-3-2-2-1-4" text:style-name="artikel">
              <text:p text:style-name="artikel_kop_titel"><text:span text:style-name="artikel_kop_label">Artikel</text:span> <text:span text:style-name="artikel_kop_nr">3</text:span> Stadsbrede evenementen</text:p>
              <text:list text:style-name="id1-3-2-2-1-4-2">
                <text:list-item text:style-override="id1-3-2-2-1-4-2">
                  <text:number>1.</text:number>
                  <text:p text:style-name="al">In een door de burgemeester op grond van artikel 2:48b van de APV Eindhoven aangewezen gebied en periode waar het verboden is om drank te verstrekken in drinkgerei van voor eenmalig gebruik bestemd (wegwerp)plastic, is de houder van een openbare inrichting als bedoeld in artikel 2:27 APV Eindhoven respectievelijk van een ontheffing als bedoeld in artikel 35 van de Alcoholwet, verplicht om binnen die openbare inrichting of op de plaats waarvoor de genoemde ontheffing geldt, drank te verstrekken in herbruikbare statiegeldbekers als bedoeld in artikel 2. </text:p>
                </text:list-item>
                <text:list-item text:style-override="id1-3-2-2-1-4-3">
                  <text:number>2.</text:number>
                  <text:p text:style-name="al">Voor een herbruikbare statiegeldbeker, als bedoeld in artikel 2, wordt bij de uitgifte van de eerste beker een bedrag van één euro aan statiegeld gevraagd. </text:p>
                </text:list-item>
                <text:list-item text:style-override="id1-3-2-2-1-4-4">
                  <text:number>3.</text:number>
                  <text:p text:style-name="al">De beker wordt bij inlevering omgeruild voor een nieuwe consumptie zonder doorberekening van statiegeld. Indien er geen nieuwe consumptie wordt gevraagd door de bezoeker, wordt vijftig cent retour betaald bij het inleveren van de beker.</text:p>
                </text:list-item>
                <text:list-item text:style-override="id1-3-2-2-1-4-5">
                  <text:number>4.</text:number>
                  <text:p text:style-name="al">De verplichting tot gebruik van herbruikbare statiegeldbekers geldt niet voor organisatoren van een sportwedstrijd die plaatsvindt op de weg, openbare plaats of openbaar water en die op het parcours of veld gedurende de wedstrijd, dit wil zeggen na aanvang en voor het einde, dranken verstrekken aan de deelnemers aan die wedstrijd. Organisatoren dienen zich in te spannen om gedurende de wedstrijd op het parcours of veld een duurzaam alternatief aan te bieden.</text:p>
                </text:list-item>
              </text:list>
              <text:p text:style-name="al"/>
            </text:section>
            <text:section text:name="artikel_id1-3-2-2-1-5" text:style-name="artikel">
              <text:p text:style-name="artikel_kop_titel"><text:span text:style-name="artikel_kop_label">Artikel</text:span> <text:span text:style-name="artikel_kop_nr">4.</text:span> Gezamenlijk systeem</text:p>
              <text:p text:style-name="al">Een ieder die op grond van artikel 3 herbruikbare statiegeldbekers verstrekt, neemt deel aan een gezamenlijk systeem, waarbij:</text:p>
              <text:list text:style-name="id1-3-2-2-1-5-3">
                <text:list-item text:style-override="id1-3-2-2-1-5-3">
                  <text:number>a.</text:number>
                  <text:p text:style-name="al">overal dezelfde herbruikbare statiegeldbekers worden uitgegeven en ingenomen;</text:p>
                </text:list-item>
                <text:list-item text:style-override="id1-3-2-2-1-5-4">
                  <text:number>b.</text:number>
                  <text:p text:style-name="al">de herbruikbare statiegeldbekers bij iedere deelnemer aan het gezamenlijk systeem kunnen worden ingeleverd;</text:p>
                </text:list-item>
                <text:list-item text:style-override="id1-3-2-2-1-5-5">
                  <text:number>c.</text:number>
                  <text:p text:style-name="al">onderlinge verrekening van het statiegeld plaatsvindt.</text:p>
                </text:list-item>
              </text:list>
              <text:p text:style-name="al"/>
            </text:section>
            <text:section text:name="artikel_id1-3-2-2-1-6" text:style-name="artikel">
              <text:p text:style-name="artikel_kop_titel"><text:span text:style-name="artikel_kop_label">Artikel</text:span> <text:span text:style-name="artikel_kop_nr">5.</text:span> Algemene afwijkingsmogelijkheid</text:p>
              <text:p text:style-name="al">Het college kan een ontheffing verlenen van artikel 2, 3 en 4 voor:</text:p>
              <text:list text:style-name="id1-3-2-2-1-6-3">
                <text:list-item text:style-override="id1-3-2-2-1-6-3">
                  <text:number>a.</text:number>
                  <text:p text:style-name="al">het gebruik van herbruikbare statiegeldbekers;</text:p>
                </text:list-item>
                <text:list-item text:style-override="id1-3-2-2-1-6-4">
                  <text:number>b.</text:number>
                  <text:p text:style-name="al">het vragen van statiegeld;</text:p>
                </text:list-item>
                <text:list-item text:style-override="id1-3-2-2-1-6-5">
                  <text:number>c.</text:number>
                  <text:p text:style-name="al">deelname aan het gezamenlijk systeem, </text:p>
                </text:list-item>
              </text:list>
              <text:p text:style-name="al"/>
              <text:p text:style-name="al">als de situatie daartoe, in verband met mogelijke effecten op de openbare orde, de openbare veiligheid, de volksgezondheid of het (stedelijk) milieu, aanleiding geeft. Aan deze ontheffing kunnen voorschriften worden verbonden.</text:p>
              <text:p text:style-name="al"/>
            </text:section>
            <text:section text:name="artikel_id1-3-2-2-1-7" text:style-name="artikel">
              <text:p text:style-name="artikel_kop_titel"><text:span text:style-name="artikel_kop_label">Artikel</text:span> <text:span text:style-name="artikel_kop_nr">6.</text:span> Inwerkingtreding</text:p>
              <text:p text:style-name="al">Deze regels treden in werking op 1 januari 2025.</text:p>
              <text:p text:style-name="al"/>
              <text:p text:style-name="al">
              <text:span text:style-name="nadrukvet">Artikel </text:span>
              <text:span text:style-name="nadrukvet">7</text:span>
              <text:span text:style-name="nadrukvet">. Citeertitel</text:span>
            </text:p>
              <text:p text:style-name="al">Deze regels worden aangehaald als: “Nadere regels herbruikbare statiegeldbekers Eindhoven”.</text:p>
              <text:p text:style-name="al"/>
            </text:section>
            <text:p text:style-name="hoofdstuk_bottom"/>
          </text:section>
        </text:section>
        <text:section text:name="regeling-sluiting_id1-3-2-3" text:style-name="regeling-sluiting">
          <text:section text:name="ondertekening_id1-3-2-3-1">
            <text:p><text:span text:style-name="functie">Eindhoven 17 decemver 2024, </text:span></text:p>
            <text:p><text:span text:style-name="functie">Het college van burgemeester en wethouders van Eindhoven,</text:span></text:p>
            <text:p><text:span text:style-name="functie">,burgemeester </text:span></text:p>
            <text:p><text:span text:style-name="functie">, secretaris</text:span></text:p>
          </text:section>
        </text:section>
        <text:section text:name="nota-toelichting_id1-3-2-4" text:style-name="nota-toelichting">
          <text:p text:style-name="artikel_kop_titel"><text:span text:style-name="label">Toelichting bij de Nadere regels herbruikbare statiegeldbekers Eindhoven </text:span> </text:p>
          <text:p text:style-name="al">
          <text:span text:style-name="nadrukvet">Inleiding:</text:span>
        </text:p>
          <text:p text:style-name="al">Eindhoven, een stad van innovatie en duurzaamheid, neemt met de invoering van herbruikbare statiegeldbekers een nieuwe stap in de richting van een schonere en leefbaardere omgeving. Grote evenementen zoals carnaval, Koningsnacht, Koningsdag en de Marathonfeesten trekken duizenden bezoekers naar de stad en brengen een energieke sfeer met zich mee. Tegelijkertijd zorgen deze evenementen voor aanzienlijke hoeveelheden afval, waarvan wegwerpplastic een groot deel uitmaakt. Het stadsbrede systeem van herbruikbare statiegeldbekers biedt een innovatieve en praktische oplossing voor dit probleem.</text:p>
          <text:p text:style-name="al"/>
          <text:p text:style-name="al">
          <text:span text:style-name="nadrukvet">Herbruikbare bekers: de norm tijdens </text:span>
          <text:span text:style-name="nadrukvet">stadsbrede</text:span>
          <text:span text:style-name="nadrukvet"> evenementen</text:span>
        </text:p>
          <text:p text:style-name="al"/>
          <text:p text:style-name="al">Tijdens grote evenementen wordt een stadsbreed systeem opgezet waarbij herbruikbare bekers de norm zijn. </text:p>
          <text:p text:style-name="al"/>
          <text:p text:style-name="al">Dit systeem omvat:</text:p>
          <text:p text:style-name="al"/>
          <text:p text:style-name="al">-Inname- en uitgiftepunten verspreid over de stad: Bezoekers kunnen bekers gemakkelijk inleveren en ophalen bij een van de vele locaties, ongeacht waar ze hun drankjes hebben gehaald;</text:p>
          <text:p text:style-name="al">- Eén universele beker voor alle locaties: Alle evenementenlocaties maken gebruik van dezelfde herbruikbare bekers, wat het systeem eenvoudig en gebruiksvriendelijk maakt;</text:p>
          <text:p text:style-name="al">- Statiegeldregeling: Bij de aanschaf van een drankje wordt statiegeld in rekening gebracht. Bij inlevering van de beker ontvangt de bezoeker het statiegeld terug.</text:p>
          <text:p text:style-name="al"/>
          <text:p text:style-name="al">
          <text:span text:style-name="nadrukvet">Flexibiliteit voor kleinere evenementen</text:span>
        </text:p>
          <text:p text:style-name="al">Voor kleinere of minder grootschalige evenementen binnen de stad geldt de regelgeving eveneens, maar met meer flexibiliteit.</text:p>
          <text:p text:style-name="al">Zelfstandig beheer: Organisatoren hebben de mogelijkheid om hun eigen systeem voor herbruikbare bekers in te richten. Dit kan op maat worden aangepast aan de aard en omvang van het evenement. Ook bij deze evenementen wordt het gebruik van herbruikbare bekers de norm, zodat duurzaamheid centraal blijft staan.</text:p>
          <text:p text:style-name="al"/>
          <text:p text:style-name="al">
          <text:span text:style-name="nadrukvet">Regelgeving voor terrassen tijdens </text:span>
          <text:span text:style-name="nadrukvet">stadsbrede</text:span>
          <text:span text:style-name="nadrukvet"> evenementen</text:span>
        </text:p>
          <text:p text:style-name="al">Tijdens stadsbrede evenementen geldt de verplichting om herbruikbare bekers te gebruiken niet alleen op de evenemententerreinen, maar ook op terrassen binnen de aangewezen zones, zoals het centrum en andere drukbezochte gebieden. Dit voorkomt dat de impact van deze evenementen leidt tot overmatige vervuiling van de openbare ruimte.</text:p>
          <text:p text:style-name="al"/>
          <text:p text:style-name="al">
          <text:span text:style-name="nadrukvet">Waarom deze aanpak?</text:span>
        </text:p>
          <text:p text:style-name="al">De keuze voor herbruikbare statiegeldbekers is gebaseerd op de ervaring van andere steden, waar vergelijkbare maatregelen succesvol zijn gebleken. De voordelen van deze aanpak zijn:</text:p>
          <text:p text:style-name="al">- Minder afval en vervuiling: De hoeveelheid afval op straat en in het water neemt drastisch af, wat leidt tot een schonere stad;</text:p>
          <text:p text:style-name="al">- Lagere opruimkosten: Minder afval betekent dat de kosten voor afvalbeheer en schoonmaak aanzienlijk worden gereduceerd;</text:p>
          <text:p text:style-name="al">- Betrokkenheid van bezoekers: Het statiegeldsysteem moedigt bezoekers aan om bekers in te leveren, wat bijdraagt aan een collectief bewustzijn over duurzaam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62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en 2:48b en 2:48d van APV Eindhoven]|[https://lokaleregelgeving.overheid.nl/CVDR415534/15?&amp;show-wti=true</meta:user-defined>
    <meta:user-defined meta:name="DC.source">artikel 156 van de Gemeentewet]|[1.0:c:BWBR0005416&amp;artikel=156&amp;g=2024-12-11</meta:user-defined>
    <meta:user-defined meta:name="DC.source">artikel 35 van de Alcoholwet]|[1.0:c:BWBR0002458&amp;artikel=35&amp;g=2024-04-01</meta:user-defined>
    <meta:user-defined meta:name="DCTERMS.alternative">Nadere regels herbruikbare statiegeldbekers Eindhoven</meta:user-defined>
    <dc:language>nl</dc:language>
    <meta:user-defined meta:name="OVERHEIDop.locatietype/OVERHEIDop.gebiedsmarkering">Gemeente</meta:user-defined>
    <meta:user-defined meta:name="DC.title">Besluit van burgemeester en wethouders van Eindhoven tot vaststelling van de Nadere regels herbruikbare statiegeldbekers Eindhoven</meta:user-defined>
    <meta:user-defined meta:name="DCTERMS.W3CDTF/DCTERMS.available">2024-12-27</meta:user-defined>
    <meta:user-defined meta:name="DCTERMS.W3CDTF/OVERHEIDop.jaargang">2024</meta:user-defined>
    <meta:user-defined meta:name="OVERHEIDop.publicationIssue">546253</meta:user-defined>
    <meta:user-defined meta:name="OVERHEIDop.betreftRegeling">CVDR732831_1</meta:user-defined>
    <meta:user-defined meta:name="OVERHEIDop.GmbID/DC.identifier">gmb-2024-546253</meta:user-defined>
    <meta:user-defined meta:name="xs:date/OVERHEIDop.startdatum">2025-01-01</meta:user-defined>
    <meta:user-defined meta:name="OVERHEIDop.versieInformatie"/>
  </office:meta>
</office:document-meta>
</file>