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Geitenhouderijen 202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1 januari onder nummer 7a het bestemmingsplan ‘Geitenhouderijen 2023’ vastgesteld. Een bestemmingsplan regelt voor bouwen en gebruiken van grond en water wat er wel en niet mag. Hieronder leest u waar het bestemmingsplan over gaat. Ook leest u hoe en wanneer u de stukken kunt bekijken en erop kunt reageren.</text:p>
            <text:p text:style-name="common-al">
            <text:span text:style-name="nadrukvet">Waar gaat het bestemmingsplan over?</text:span>
          </text:p>
            <text:p text:style-name="common-al">Uit onderzoek blijkt dat mensen die dichtbij geitenhouderijen wonen, meer kans op een longontsteking hebben. Dit is niet wenselijk. Om dat risico te verkleinen heeft de gemeente dit bestemmingsplan geschreven. Het bestemmingsplan regelt dat er niet zomaar nieuwe geitenhouderijen of kinderboerderijen mogen komen. Ook wordt geregeld dat bestaande geitenhouderijen niet zonder toestemming van de gemeente mogen uitbreiden. Dit was namelijk nog niet geregeld in de bestaande bestemmingsplannen van de gemeente Groningen. </text:p>
            <text:p text:style-name="common-al">
            <text:span text:style-name="nadrukvet">Het bestemmingsplan is onveranderd vastgesteld</text:span>
          </text:p>
            <text:p text:style-name="common-al">Het vastgestelde bestemmingsplan is niet veranderd vergeleken met de ontwerpversie. Dit heet ‘ongewijzigd’ vastgesteld. U kon op de ontwerpversie reageren – een zienswijze geven – van 5 oktober tot en met 15 november 2023.</text:p>
            <text:p text:style-name="common-al">
            <text:span text:style-name="nadrukvet">Waar en wanneer kunt u de stukken bekijken?</text:span>
          </text:p>
            <text:p text:style-name="common-al">U kunt van 8 februari tot en met 20 maart 2024 het besluit en het vastgestelde bestemmingsplan bekijken. En de stukken die daarbij horen. Dat kan op deze plekken: </text:p>
            <text:list text:style-name="id1-3-2-1-1-8">
              <text:list-item text:style-override="id1-3-2-1-1-8-1">
                <text:number>1.</text:number>
                <text:p text:style-name="al">De landelijke website https://omgevingswet.overheid.nl/regels-op-de-kaart/. U kunt zoeken op de naam of de code van het bestemmingsplan: NL.IMRO.0014.BP678Geithouderij-vg01.</text:p>
              </text:list-item>
              <text:list-item text:style-override="id1-3-2-1-1-8-2">
                <text:number>2.</text:number>
                <text:p text:style-name="al">De gemeentelijke website gemeente.groningen.nl/bestemmingsplannen.</text:p>
              </text:list-item>
              <text:list-item text:style-override="id1-3-2-1-1-8-3">
                <text:number>3.</text:number>
                <text:p text:style-name="al">Het gemeentelijk Loket Bouwen en Wonen, Harm Buiterplein 1. Bel 14 050 voor een afspraak. </text:p>
              </text:list-item>
            </text:list>
            <text:p text:style-name="common-al">
            <text:span text:style-name="nadrukvet">Bent u het niet eens met het vaststellen van het bestemmingsplan?</text:span>
          </text:p>
            <text:p text:style-name="common-al">Dan kunt u reageren van 8 februari tot en met 20 maart 2024. Uw reactie heet een beroepschrift. De periode van zes weken waarin u kunt reageren heet de ‘beroepstermijn’. U verstuurt uw reactie <text:span text:style-name="nadrukcur">binnen</text:span> de beroepstermijn. Niet iedereen mag zomaar een beroepschrift sturen naar de Raad van State. Het bestemmingsplan moet wel echt gevolgen voor u hebben, of voor uw bedrijf of organisatie. Bijvoorbeeld omdat het over uw eigendommen gaat. Of er verandert iets in uw omgeving waar u last van heeft. Volgens de wet bent u dan een ‘belanghebbende’. U kunt ook een beroepschrift sturen als u geen belanghebbende bent, maar wel een zienswijze heeft ingediend. </text:p>
            <text:p text:style-name="common-al">
            <text:span text:style-name="nadrukvet">Wilt u uitstel van de werking van het bestemmingsplan?</text:span>
          </text:p>
            <text:p text:style-name="common-al">Het bestemmingsplan gaat meteen gelden als de beroepstermijn is afgelopen. Het ‘treedt in werking’. Wilt u dit niet, dan moet u nóg een brief sturen. U vraagt hierin om uitstel van het in werking treden. Die brief noemen we een ‘verzoek om voorlopige voorziening’. Deze brief moet u binnen de beroepstermijn versturen, net als het beroepschrift.</text:p>
            <text:p text:style-name="common-al">
            <text:span text:style-name="nadrukvet">Naar welk adres stuurt u uw reactie?</text:span>
          </text:p>
            <text:p text:style-name="last-al">U stuurt uw beroepschrift naar de Afdeling bestuursrechtspraak van de Raad van State, Postbus 20019, 2500 EA, Den Haag. De brief voor de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78Geithouderij-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Geitenhouderijen 2023'</meta:user-defined>
    <meta:user-defined meta:name="DCTERMS.W3CDTF/DCTERMS.available">2024-02-07</meta:user-defined>
    <meta:user-defined meta:name="DCTERMS.W3CDTF/OVERHEIDop.jaargang">2024</meta:user-defined>
    <meta:user-defined meta:name="OVERHEIDop.publicationIssue">54625</meta:user-defined>
    <meta:user-defined meta:name="OVERHEIDop.GmbID/DC.identifier">gmb-2024-54625</meta:user-defined>
    <meta:user-defined meta:name="OVERHEIDop.versieInformatie"/>
  </office:meta>
</office:document-meta>
</file>