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 bouwplan met 400 woningen inclusief parkeervoorzieningen, Humperdinck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6 </text:p>
            <text:p text:style-name="common-al"> Omschrijving: realiseren van een nieuw bouwplan met 400 woningen inclusief parkeervoorzie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2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4-007836</meta:user-defined>
    <meta:user-defined meta:name="DCTERMS.abstract">realiseren van een nieuw bouwplan met 400 woningen inclusief parkeervoorzieningen</meta:user-defined>
    <dc:language>nl</dc:language>
    <meta:user-defined meta:name="OVERHEIDop.locatietype/OVERHEIDop.gebiedsmarkering">Vlak</meta:user-defined>
    <meta:user-defined meta:name="DC.title">Ingediende aanvraag omgevingsvergunning: realiseren van een nieuw bouwplan met 400 woningen inclusief parkeervoorzieningen, Humperdincklaan ongenumme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45</meta:user-defined>
    <meta:user-defined meta:name="OVERHEIDop.GmbID/DC.identifier">gmb-2024-546245</meta:user-defined>
    <meta:user-defined meta:name="OVERHEIDop.versieInformatie"/>
  </office:meta>
</office:document-meta>
</file>