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1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11 in Mierlo</text:p>
            <text:p text:style-name="common-al">Datum ontvangst: 22-12-2024</text:p>
            <text:p text:style-name="common-al">Omschrijving: overkapping voordeur</text:p>
            <text:p text:style-name="common-al">Zaaknummer: 177124233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2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23344</meta:user-defined>
    <meta:user-defined meta:name="DCTERMS.abstract">Industrieweg 11 Mierlo  - overkapping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11 in Mier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43</meta:user-defined>
    <meta:user-defined meta:name="OVERHEIDop.GmbID/DC.identifier">gmb-2024-546243</meta:user-defined>
    <meta:user-defined meta:name="OVERHEIDop.versieInformatie"/>
  </office:meta>
</office:document-meta>
</file>