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8 woningen aanGriseeweg te Epe (kavels 15 t/m 20)(1157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8 woningen aan Griseeweg te Epe (kavels 15 t/m 20).</text:p>
            <text:p text:style-name="common-al">Datum aanvraag:  20-12-2024</text:p>
            <text:p text:style-name="common-al">Zaaknummer : 115756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624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909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bouwen van 8 woningen aanGriseeweg te Epe (kavels 15 t/m 20)(1157566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42</meta:user-defined>
    <meta:user-defined meta:name="OVERHEIDop.GmbID/DC.identifier">gmb-2024-546242</meta:user-defined>
    <meta:user-defined meta:name="OVERHEIDop.versieInformatie"/>
  </office:meta>
</office:document-meta>
</file>