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derniseren van een antenne-installatie aan Markt 23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96598</text:p>
            <text:p text:style-name="common-al">Ingekomen:20 december 2024</text:p>
            <text:p text:style-name="common-al">Locatie: Markt 23, 5581GK Waalre</text:p>
            <text:p text:style-name="common-al">Projectomschrijving: het moderniseren van een antenne-installati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2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0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moderniseren van een antenne-installatie aan Markt 23, 5581GK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40</meta:user-defined>
    <meta:user-defined meta:name="OVERHEIDop.GmbID/DC.identifier">gmb-2024-546240</meta:user-defined>
    <meta:user-defined meta:name="OVERHEIDop.versieInformatie"/>
  </office:meta>
</office:document-meta>
</file>