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zes bomen aan Sien van Hulstlaan 7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1-2024, Sien van Hulstlaan 71, Harlingen, het kappen van zes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6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zes bomen aan Sien van Hulstlaan 71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24</meta:user-defined>
    <meta:user-defined meta:name="OVERHEIDop.GmbID/DC.identifier">gmb-2024-54624</meta:user-defined>
    <meta:user-defined meta:name="OVERHEIDop.versieInformatie"/>
  </office:meta>
</office:document-meta>
</file>