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rielse Wetering 64, 1509 KR Zaandam - het wijzigen van detailhandel functie naar gezondheidszorg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544 - het wijzigen van detailhandel functie naar gezondheidszorgfunctie - op de locatie Drielse Wetering 64, 1509 K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23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3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44</meta:user-defined>
    <dc:language>nl</dc:language>
    <meta:user-defined meta:name="OVERHEIDop.locatietype/OVERHEIDop.gebiedsmarkering">Punt</meta:user-defined>
    <meta:user-defined meta:name="DC.title">Verlenging beslistermijn omgevingsvergunning - Drielse Wetering 64, 1509 KR Zaandam - het wijzigen van detailhandel functie naar gezondheidszorgfuncti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39</meta:user-defined>
    <meta:user-defined meta:name="OVERHEIDop.GmbID/DC.identifier">gmb-2024-546239</meta:user-defined>
    <meta:user-defined meta:name="OVERHEIDop.versieInformatie"/>
  </office:meta>
</office:document-meta>
</file>