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tijdelijke) standplaatsvergunning - verkoop van kerststollen - d.d. 20 december 2024 en 21 december 2024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598927</text:p>
            <text:p text:style-name="common-al">Omschrijving: (tijdelijke) standplaatsvergunning</text:p>
            <text:p text:style-name="common-al">Locatie: Dorpsplein Renswoude</text:p>
            <text:p text:style-name="common-al">Activiteit: verkoop van kersstollen</text:p>
            <text:p text:style-name="common-al">Wanneer: d.d. 20 december 2024 en 21 december 2024</text:p>
            <text:p text:style-name="common-al">Verzenddatum: 17 dec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62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(tijdelijke) standplaatsvergunning verkoop kerststollen</meta:user-defined>
    <dc:language>nl</dc:language>
    <meta:user-defined meta:name="OVERHEIDop.locatietype/OVERHEIDop.gebiedsmarkering">Weg</meta:user-defined>
    <meta:user-defined meta:name="DC.title">Gemeente Renswoude - Verleende (tijdelijke) standplaatsvergunning - verkoop van kerststollen - d.d. 20 december 2024 en 21 december 2024 - Dorpsplein Renswou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38</meta:user-defined>
    <meta:user-defined meta:name="OVERHEIDop.GmbID/DC.identifier">gmb-2024-546238</meta:user-defined>
    <meta:user-defined meta:name="OVERHEIDop.versieInformatie"/>
  </office:meta>
</office:document-meta>
</file>