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traat - Prinsestraat/Prinsessewal/Hogewal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onderhouden en vernieuwen van de locaties Prinsessewal, Prinsestraat, Hogewal in Den Haag. De aanvraag is ingediend voor de periode van 31 maart 2025 tot en met 11 juli 2025.</text:p>
            <text:p text:style-name="common-al"/>
            <text:p text:style-name="common-al">Ons kenmerk: 022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 Prinsestraat/Prinsessewal/Hogewal (deel)</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2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3IBA24/9005394</meta:user-defined>
    <meta:user-defined meta:name="DCTERMS.abstract">Het aanleggen, onderhouden en vernieuwen van de locaties Prinsessewal, Prinsestraat, Hogewal in Den Haag. De aanvraag is ingediend voor de periode van 31 maart 2025 tot en met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traat - Prinsestraat/Prinsessewal/Hogewal (deel) te Den Haag</meta:user-defined>
    <meta:user-defined meta:name="DCTERMS.W3CDTF/DCTERMS.available">2024-12-27</meta:user-defined>
    <meta:user-defined meta:name="OVERHEIDop.externeBijlage">Bijlage_55419626_voor_bekendmaking|exb-2024-49349</meta:user-defined>
    <meta:user-defined meta:name="DCTERMS.W3CDTF/OVERHEIDop.jaargang">2024</meta:user-defined>
    <meta:user-defined meta:name="OVERHEIDop.publicationIssue">546234</meta:user-defined>
    <meta:user-defined meta:name="OVERHEIDop.GmbID/DC.identifier">gmb-2024-546234</meta:user-defined>
    <meta:user-defined meta:name="OVERHEIDop.versieInformatie"/>
  </office:meta>
</office:document-meta>
</file>