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Ontwerp omgevingsvergunning “Plaatsen tijdelijke campus voor expats voor 3 j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Let op, dit betreft een herhaalde publicatie waarbij de adresgegevens (aanhef) voor het indienen van een zienswijze zijn gewijzigd. De hieronder genoemde termijn blijft ongewijzigd. </text:span>
          </text:p>
            <text:p text:style-name="common-al">Burgemeester en wethouders maken bekend dat, gelet op artikel 2.1, eerste lid, onder a, en artikel 2.10 van de Wet algemene bepalingen omgevingsrecht (Wabo) de omgevingsvergunning te verlenen voor de activiteit "het bouwen van een bouwwerk", zijnde het realiseren een tijdelijke campus voor expats voor een periode van 3 jaar en gelet op artikel 2.1, eerste lid, onder c en artikel 2.12, eerste lid, onderdeel a, onder 3⁰ van de Wabo de omgevingsvergunning te verlenen voor de activiteit "het gebruiken van gronden of bouwwerken in strijd met een bestemmingsplan ”de ontwerp omgevingsvergunning voor de plaatsing van een tijdelijke campus voor expats ter inzage ligt vanaf vrijdag 20 december 2024 gedurende zes weken. </text:p>
            <text:p text:style-name="common-al">
            <text:span text:style-name="nadrukvet">Plangebied en inhoud van het plan</text:span>
          </text:p>
            <text:p text:style-name="common-al">Het voorgenomen initiatief is om op het aangewezen perceel aan de Willemansweg te Oostvoorne een tijdelijke campus voor maximaal 3 jaar op te zetten en daar 170 expats te huisvesten. </text:p>
            <text:p text:style-name="common-al">
            <text:span text:style-name="nadrukvet">Ter inzagelegging</text:span>
          </text:p>
            <text:p text:style-name="common-al">Gedurende de periode van zes weken (<text:span text:style-name="nadrukvet">vrijdag 20 december 2024 tot en met donderdag 30 januari 2025</text:span>) ligt de ontwerp omgevingsvergunning en alle daarbij behorende stukken ter inzage. De stukken kunt u bekijken via www.ruimtelijkeplannen.nl (onder de IMRO-code NL.IMRO.1992.OVWillemansweg-0120. </text:p>
            <text:p text:style-name="common-al">Ook kunt u de ontwerp omgevingsvergunning met bijbehorende stukken op het gemeentehuis van de gemeente Voorne aan Zee aan de Oostzanddijk 26 in Hellevoetsluis inzien bij het klantcontactcentrum (KCC). U hoeft geen afspraak te maken.</text:p>
            <text:p text:style-name="common-al">
            <text:span text:style-name="nadrukvet">Zienswijze</text:span>
          </text:p>
            <text:p text:style-name="last-al">Gedurende de periode van zes weken kan een ieder schriftelijk of mondeling zijn of haar zienswijze omtrent de ontwerp omgevingsvergunning indienen bij het College van burgemeester en wethouders. Schriftelijke zienswijzen kunt u sturen aan de gemeenteraad van Voorne aan Zee, Postbus 13, 3220 AA Hellevoetsluis onder de vermelding van aanvraag omgevingsvergunning plaatsen tijdelijke campus voor expats aan de WIllemansweg. Voor het indienen van een mondelinge zienswijze dient u tijdig een afspraak te maken met het team Ruimtelijke Ontwikkeling via 14 0181. Uw zienswijze via de mail kan de gemeente niet in behandeling 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4623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3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3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Voorne aan Zee</meta:user-defined>
    <meta:user-defined meta:name="OVERHEID.Informatietype/DC.type">officiële publicatie</meta:user-defined>
    <meta:user-defined meta:name="OVERHEIDop.Rubriek/DC.type">ruimtelijk plan of omgevingsdocument</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imtelijkplan/OVERHEIDop.bekendmakingBetreffendePlan">NL.IMRO.1992.OVWillemansweg-0120</meta:user-defined>
    <meta:user-defined meta:name="OVERHEIDop.Plansoort/OVERHEIDop.plansoort">bestemmings- of omgevingsplan</meta:user-defined>
    <dc:language>nl</dc:language>
    <meta:user-defined meta:name="OVERHEIDop.locatietype/OVERHEIDop.gebiedsmarkering">Weg</meta:user-defined>
    <meta:user-defined meta:name="DC.title">Rectificatie: Publicatie Ontwerp omgevingsvergunning “Plaatsen tijdelijke campus voor expats voor 3 jaar”</meta:user-defined>
    <meta:user-defined meta:name="DCTERMS.W3CDTF/DCTERMS.available">2024-12-27</meta:user-defined>
    <meta:user-defined meta:name="DCTERMS.W3CDTF/OVERHEIDop.jaargang">2024</meta:user-defined>
    <meta:user-defined meta:name="OVERHEIDop.publicationIssue">546233</meta:user-defined>
    <meta:user-defined meta:name="OVERHEIDop.GmbID/DC.identifier">gmb-2024-546233</meta:user-defined>
    <meta:user-defined meta:name="OVERHEIDop.versieInformatie"/>
  </office:meta>
</office:document-meta>
</file>